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Gentium Basic" fo:font-size="10pt" officeooo:rsid="009bc8ab" officeooo:paragraph-rsid="0015f418" style:font-size-asian="8.69999980926514pt" style:font-size-complex="10pt"/>
    </style:style>
    <style:style style:name="P2" style:family="paragraph" style:parent-style-name="Footer">
      <style:paragraph-properties fo:line-height="150%" fo:text-align="center" style:justify-single-word="false"/>
      <style:text-properties style:font-name="Arial" fo:font-size="6pt" fo:font-style="normal" style:text-underline-style="none" fo:font-weight="normal" officeooo:rsid="00117075" officeooo:paragraph-rsid="0015f418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" fo:font-size="11pt" style:text-underline-style="none" fo:font-weight="normal" officeooo:rsid="00117075" officeooo:paragraph-rsid="00117075" style:font-size-asian="9.60000038146973pt" style:font-weight-asian="normal" style:font-size-complex="11pt" style:font-weight-complex="normal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7075" officeooo:paragraph-rsid="0015f418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7075" officeooo:paragraph-rsid="00117075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5f418" officeooo:paragraph-rsid="0015f418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5f418" officeooo:paragraph-rsid="0015f418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5f418" officeooo:paragraph-rsid="0015f418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14fafb" officeooo:paragraph-rsid="0014fafb" style:font-size-asian="8.69999980926514pt" style:font-size-complex="10pt"/>
    </style:style>
    <style:style style:name="P10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15f418" officeooo:paragraph-rsid="0015f418" style:font-size-asian="8.69999980926514pt" style:font-size-complex="10pt"/>
    </style:style>
    <style:style style:name="P1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italic" style:text-underline-style="none" fo:font-weight="normal" officeooo:rsid="0094b08f" officeooo:paragraph-rsid="0015f418" style:font-size-asian="9pt" style:font-weight-asian="normal" style:font-size-complex="9pt" style:font-weight-complex="normal"/>
    </style:style>
    <style:style style:name="P12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7075" officeooo:paragraph-rsid="00117075" style:font-size-asian="9.60000038146973pt" style:font-weight-asian="bold" style:font-size-complex="11pt" style:font-weight-complex="bold"/>
    </style:style>
    <style:style style:name="P1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5f418" officeooo:paragraph-rsid="0015f418" style:font-size-asian="9.60000038146973pt" style:font-weight-asian="bold" style:font-size-complex="11pt" style:font-weight-complex="bold"/>
    </style:style>
    <style:style style:name="T1" style:family="text">
      <style:text-properties fo:font-variant="small-caps" fo:font-style="italic"/>
    </style:style>
    <style:style style:name="T2" style:family="text">
      <style:text-properties fo:font-variant="small-caps" fo:font-style="italic" officeooo:rsid="0014fafb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1" fo:font-size="9pt" officeooo:rsid="0094b08f" style:font-size-asian="9pt" style:font-size-complex="9pt"/>
    </style:style>
    <style:style style:name="T6" style:family="text">
      <style:text-properties officeooo:rsid="0015f418"/>
    </style:style>
    <style:style style:name="T7" style:family="text">
      <style:text-properties officeooo:rsid="0011ef44"/>
    </style:style>
    <style:style style:name="T8" style:family="text">
      <style:text-properties fo:font-weight="bold" officeooo:rsid="0011ef44" style:font-weight-asian="bold" style:font-weight-complex="bold"/>
    </style:style>
    <style:style style:name="T9" style:family="text">
      <style:text-properties fo:font-weight="bold" officeooo:rsid="0016310a" style:font-weight-asian="bold" style:font-weight-complex="bold"/>
    </style:style>
    <style:style style:name="T10" style:family="text">
      <style:text-properties fo:font-weight="bold" officeooo:rsid="0017c21a" style:font-weight-asian="bold" style:font-weight-complex="bold"/>
    </style:style>
    <style:style style:name="T11" style:family="text">
      <style:text-properties fo:font-weight="bold" officeooo:rsid="0018b7e1" style:font-weight-asian="bold" style:font-weight-complex="bold"/>
    </style:style>
    <style:style style:name="T12" style:family="text">
      <style:text-properties officeooo:rsid="0016310a"/>
    </style:style>
    <style:style style:name="T13" style:family="text">
      <style:text-properties officeooo:rsid="0017c21a"/>
    </style:style>
    <style:style style:name="T14" style:family="text">
      <style:text-properties officeooo:rsid="0018b7e1"/>
    </style:style>
    <style:style style:name="T15" style:family="text">
      <style:text-properties officeooo:rsid="001605e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4">La Comisión de Educación, Ciencia, Tecnología e Innovación ha considerado el Proyecto de <text:span text:style-name="T6">Comunicación</text:span> <text:span text:style-name="T8">Nº </text:span><text:span text:style-name="T9">47591 – CD – PDP – FPCS, </text:span><text:span text:style-name="T7">del diputado </text:span><text:span text:style-name="T12">Real</text:span><text:span text:style-name="T7">, por el cual se solicita disponga informar si se están llevando a cabo estrategias pedagógicas en los distintos niveles del sistema de educación provincial para prevenir y erradicar el acoso, bajo la forma de hostigamiento o intimidación física o psicológica (ley 13.674)</text:span>; y por tratarse de materia afín, se ha dispuesto su tratamiento conjunto con el Proyecto de <text:span text:style-name="T6">Comunicación </text:span><text:span text:style-name="T8">Nº </text:span><text:span text:style-name="T10">47711 – CD – Vida y Familia,</text:span><text:span text:style-name="T7"> de l</text:span><text:span text:style-name="T13">os</text:span><text:span text:style-name="T7"> diputad</text:span><text:span text:style-name="T13">os Armas Belavi, Mahmud y Mayoraz</text:span><text:span text:style-name="T7">, por el cual</text:span><text:span text:style-name="T6"> se solicita disponga informar el protocolo de acción elaborado para seguir ante una situación de acoso en ámbito escolar y con el Proyecto de Comunicación </text:span><text:span text:style-name="T8">Nº </text:span><text:span text:style-name="T11">47838 – CD – FP – PS,</text:span><text:span text:style-name="T7"> del diputado </text:span><text:span text:style-name="T14">Lenci</text:span><text:span text:style-name="T7">, por el cual </text:span><text:span text:style-name="T6">se solicita disponga informar en relación al acoso escolar o bullying en el marco de la ley </text:span><text:span text:style-name="T14">N</text:span><text:span text:style-name="T6">° 13647</text:span>; y por las razones expuestas en los fundamentos y las que podrá dar el miembro informante, esta Comisión aconseja la aprobación del siguiente texto único: <text:s text:c="5"/></text:p>
      <text:p text:style-name="P4"><text:s text:c="7"/></text:p>
      <text:p text:style-name="P7">PROYECTO DE COMUNICACIÓN</text:p>
      <text:p text:style-name="P6"/>
      <text:p text:style-name="P6">La Cámara de Diputados de la Provincia de Santa Fe, vería con agrado que el Poder Ejecutivo Provincial, a través del organismo que corresponda, informe, en relación al acoso escolar o bullying y en el marco de la Ley N° 13.674, lo siguiente: </text:p>
      <text:p text:style-name="P6">a) estrategias pedagógicas para prevenir y erradicar el acoso en los distintos niveles del Sistema de Educación Provincial; </text:p>
      <text:p text:style-name="P6">b) protocolo de acción elaborado para seguir ante una situación de acoso en ámbito escolar; </text:p>
      <text:p text:style-name="P6">c) si se tiene registro de las intervenciones realizadas en los años 2020, 2021 y 2022 hasta la fecha;</text:p>
      <text:p text:style-name="P6">d) capacitaciones brindadas al personal escolar para detectar y prevenir el acoso dentro del ámbito de las instituciones educativas;</text:p>
      <text:p text:style-name="P6"><text:soft-page-break/>e) cantidad y conformación de los equipos socioeducativos existentes en las instituciones escolares para atender situaciones de acoso que se presenten, tipo de intervenciones realizadas, y resultados obtenidos en las intervenciones realizadas; y,</text:p>
      <text:p text:style-name="P6">f) si existen Centros de Estudiantes en las instituciones escolares que entre sus iniciativas desarrollen actividades vinculadas al abordaje, manejo y prevención de la problemática del acoso escolar.</text:p>
      <text:p text:style-name="P6"/>
      <text:p text:style-name="P8">Sala de Comisión <text:span text:style-name="T15">mixta</text:span>, 8 de junio de 2022.</text:p>
      <text:p text:style-name="P8">Firmantes: Diputados Balagué, De Ponti, Di Stefano, Hynes, Argañaraz, Boscarol y González.</text:p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Gentium Basic" fo:font-size="10pt" officeooo:rsid="009bc8ab" officeooo:paragraph-rsid="0015f418" style:font-size-asian="8.69999980926514pt" style:font-size-complex="10pt"/>
    </style:style>
    <style:style style:name="MP2" style:family="paragraph" style:parent-style-name="Footer">
      <style:paragraph-properties fo:line-height="150%" fo:text-align="center" style:justify-single-word="false"/>
      <style:text-properties style:font-name="Arial" fo:font-size="6pt" fo:font-style="normal" style:text-underline-style="none" fo:font-weight="normal" officeooo:rsid="00117075" officeooo:paragraph-rsid="0015f418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fo:font-variant="small-caps" fo:font-style="italic" officeooo:rsid="0014fafb"/>
    </style:style>
    <style:style style:name="MT2" style:family="text">
      <style:text-properties fo:font-variant="small-caps" fo:font-style="italic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<text:span text:style-name="MT2">022 – Año del 40º Aniversario de la Guerra de Malvinas en homenaje a veteranas, veteranos y caídos en defensa de las Islas Malvinas, Georgias del Sur y Sandwich del Sur</text:span></text:p>
        <text:p text:style-name="MP2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6-08T12:30:48.246762065</dc:date>
    <meta:print-date>2017-03-29T09:42:11.806000000</meta:print-date>
    <meta:editing-cycles>52</meta:editing-cycles>
    <meta:editing-duration>PT1H41M16S</meta:editing-duration>
    <meta:generator>LibreOffice/7.3.2.2$Linux_X86_64 LibreOffice_project/30$Build-2</meta:generator>
    <meta:document-statistic meta:table-count="0" meta:image-count="1" meta:object-count="0" meta:page-count="3" meta:paragraph-count="15" meta:word-count="425" meta:character-count="2695" meta:non-whitespace-character-count="2259"/>
  </office:meta>
</office:document-meta>
</file>